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201in"/>
    </style:style>
    <style:style style:name="co3" style:family="table-column">
      <style:table-column-properties fo:break-before="auto" style:column-width="1.3807in"/>
    </style:style>
    <style:style style:name="ro1" style:family="table-row">
      <style:table-row-properties style:row-height="0.2382in" fo:break-before="auto" style:use-optimal-row-height="true"/>
    </style:style>
    <style:style style:name="ro2" style:family="table-row">
      <style:table-row-properties style:row-height="0.244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24"/>
    <style:style style:name="ce4" style:family="table-cell" style:parent-style-name="Default" style:data-style-name="N124"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1" table:number-columns-repeated="8" table:default-cell-style-name="Default"/>
        <table:table-row table:style-name="ro1">
          <table:table-cell table:style-name="ce1" office:value-type="string">
            <text:p>Request processing times for <text:a xlink:href="https://launchpad.net/bzr">https://launchpad.net/bzr</text:a></text:p>
          </table:table-cell>
          <table:table-cell table:style-name="Default" table:number-columns-repeated="2"/>
          <table:table-cell table:number-columns-repeated="8"/>
        </table:table-row>
        <table:table-row table:style-name="ro2">
          <table:table-cell table:style-name="ce1"/>
          <table:table-cell table:style-name="Default" table:number-columns-repeated="2"/>
          <table:table-cell table:number-columns-repeated="8"/>
        </table:table-row>
        <table:table-row table:style-name="ro3">
          <table:table-cell/>
          <table:table-cell table:style-name="ce2" office:value-type="string">
            <text:p>Anon request times</text:p>
          </table:table-cell>
          <table:table-cell table:style-name="ce2" office:value-type="string">
            <text:p>Auth request times</text:p>
          </table:table-cell>
          <table:table-cell/>
          <table:table-cell table:style-name="ce2" office:value-type="string">
            <text:p>Average request time according to webpagetest.org</text:p>
          </table:table-cell>
          <table:table-cell table:number-columns-repeated="3"/>
          <table:table-cell office:value-type="float" office:value="4225">
            <text:p>4225</text:p>
          </table:table-cell>
          <table:table-cell/>
          <table:table-cell office:value-type="string">
            <text:p>http://www.webpagetest.org/result/100308_5SEJ/3/details/</text:p>
          </table:table-cell>
        </table:table-row>
        <table:table-row table:style-name="ro3">
          <table:table-cell/>
          <table:table-cell office:value-type="float" office:value="1.36697101593">
            <text:p>1.36697101593</text:p>
          </table:table-cell>
          <table:table-cell office:value-type="float" office:value="1.7485101223">
            <text:p>1.74851012230</text:p>
          </table:table-cell>
          <table:table-cell/>
          <table:table-cell table:style-name="ce2" office:value-type="string">
            <text:p>Time to first byte</text:p>
          </table:table-cell>
          <table:table-cell table:number-columns-repeated="3"/>
          <table:table-cell office:value-type="float" office:value="157">
            <text:p>157</text:p>
          </table:table-cell>
          <table:table-cell/>
          <table:table-cell office:value-type="string">
            <text:p>http://www.webpagetest.org/result/100308_5SEJ/3/details/#request2</text:p>
          </table:table-cell>
        </table:table-row>
        <table:table-row table:style-name="ro3">
          <table:table-cell/>
          <table:table-cell office:value-type="float" office:value="1.53364491463">
            <text:p>1.53364491463</text:p>
          </table:table-cell>
          <table:table-cell office:value-type="float" office:value="1.91420102119">
            <text:p>1.91420102119</text:p>
          </table:table-cell>
          <table:table-cell/>
          <table:table-cell table:style-name="ce2" office:value-type="string">
            <text:p>Time outside first byte</text:p>
          </table:table-cell>
          <table:table-cell table:number-columns-repeated="3"/>
          <table:table-cell table:formula="of:=[.I3]-[.I4]" office:value-type="float" office:value="4068">
            <text:p>4068</text:p>
          </table:table-cell>
          <table:table-cell table:number-columns-repeated="2"/>
        </table:table-row>
        <table:table-row table:style-name="ro3">
          <table:table-cell/>
          <table:table-cell office:value-type="float" office:value="1.59749889374">
            <text:p>1.59749889374</text:p>
          </table:table-cell>
          <table:table-cell office:value-type="float" office:value="1.97446608543">
            <text:p>1.97446608543</text:p>
          </table:table-cell>
          <table:table-cell/>
          <table:table-cell table:style-name="ce2" office:value-type="string">
            <text:p>Average authorized time to first byte</text:p>
          </table:table-cell>
          <table:table-cell table:number-columns-repeated="3"/>
          <table:table-cell table:formula="of:=[.C37]*1000" office:value-type="float" office:value="2624.06255648654">
            <text:p>2624.06</text:p>
          </table:table-cell>
          <table:table-cell table:number-columns-repeated="2"/>
        </table:table-row>
        <table:table-row table:style-name="ro3">
          <table:table-cell/>
          <table:table-cell office:value-type="float" office:value="1.68027091026">
            <text:p>1.68027091026</text:p>
          </table:table-cell>
          <table:table-cell office:value-type="float" office:value="1.99335503578">
            <text:p>1.99335503578</text:p>
          </table:table-cell>
          <table:table-cell/>
          <table:table-cell table:style-name="ce2" office:value-type="string">
            <text:p>Average anon time to first byte</text:p>
          </table:table-cell>
          <table:table-cell table:number-columns-repeated="3"/>
          <table:table-cell table:formula="of:=[.B37]*1000" office:value-type="float" office:value="2293.98469491424">
            <text:p>2293.98</text:p>
          </table:table-cell>
          <table:table-cell table:number-columns-repeated="2"/>
        </table:table-row>
        <table:table-row table:style-name="ro3">
          <table:table-cell/>
          <table:table-cell office:value-type="float" office:value="1.7262198925">
            <text:p>1.72621989250</text:p>
          </table:table-cell>
          <table:table-cell office:value-type="float" office:value="2.00817203522">
            <text:p>2.00817203522</text:p>
          </table:table-cell>
          <table:table-cell table:number-columns-repeated="8"/>
        </table:table-row>
        <table:table-row table:style-name="ro3">
          <table:table-cell/>
          <table:table-cell office:value-type="float" office:value="1.73823595047">
            <text:p>1.73823595047</text:p>
          </table:table-cell>
          <table:table-cell office:value-type="float" office:value="2.03598093987">
            <text:p>2.03598093987</text:p>
          </table:table-cell>
          <table:table-cell/>
          <table:table-cell table:style-name="ce2" office:value-type="string">
            <text:p>TTI (anon)</text:p>
          </table:table-cell>
          <table:table-cell table:number-columns-repeated="3"/>
          <table:table-cell table:formula="of:=[.I5]+[.I7]" office:value-type="float" office:value="6361.98469491424">
            <text:p>6361.98</text:p>
          </table:table-cell>
          <table:table-cell table:number-columns-repeated="2"/>
        </table:table-row>
        <table:table-row table:style-name="ro3">
          <table:table-cell/>
          <table:table-cell office:value-type="float" office:value="1.75660610199">
            <text:p>1.75660610199</text:p>
          </table:table-cell>
          <table:table-cell office:value-type="float" office:value="2.25885105133">
            <text:p>2.25885105133</text:p>
          </table:table-cell>
          <table:table-cell/>
          <table:table-cell table:style-name="ce2" office:value-type="string">
            <text:p>TTI (auth)</text:p>
          </table:table-cell>
          <table:table-cell table:number-columns-repeated="3"/>
          <table:table-cell table:formula="of:=[.I5]+[.I6]" office:value-type="float" office:value="6692.06255648654">
            <text:p>6692.06</text:p>
          </table:table-cell>
          <table:table-cell table:number-columns-repeated="2"/>
        </table:table-row>
        <table:table-row table:style-name="ro3">
          <table:table-cell/>
          <table:table-cell office:value-type="float" office:value="1.76540517807">
            <text:p>1.76540517807</text:p>
          </table:table-cell>
          <table:table-cell office:value-type="float" office:value="2.27005600929">
            <text:p>2.27005600929</text:p>
          </table:table-cell>
          <table:table-cell table:number-columns-repeated="8"/>
        </table:table-row>
        <table:table-row table:style-name="ro3">
          <table:table-cell/>
          <table:table-cell office:value-type="float" office:value="1.87647604942">
            <text:p>1.87647604942</text:p>
          </table:table-cell>
          <table:table-cell office:value-type="float" office:value="2.27997112274">
            <text:p>2.27997112274</text:p>
          </table:table-cell>
          <table:table-cell/>
          <table:table-cell table:style-name="ce2" office:value-type="string">
            <text:p>% Generation time (anon)</text:p>
          </table:table-cell>
          <table:table-cell table:number-columns-repeated="3"/>
          <table:table-cell table:style-name="ce5" table:formula="of:=[.I7]/[.I9]" office:value-type="percentage" office:value="0.360576896192166">
            <text:p>36.06%</text:p>
          </table:table-cell>
          <table:table-cell table:number-columns-repeated="2"/>
        </table:table-row>
        <table:table-row table:style-name="ro3">
          <table:table-cell/>
          <table:table-cell office:value-type="float" office:value="1.91921806335">
            <text:p>1.91921806335</text:p>
          </table:table-cell>
          <table:table-cell office:value-type="float" office:value="2.44657206535">
            <text:p>2.44657206535</text:p>
          </table:table-cell>
          <table:table-cell/>
          <table:table-cell table:style-name="ce2" office:value-type="string">
            <text:p>% Generation time (auth)</text:p>
          </table:table-cell>
          <table:table-cell table:number-columns-repeated="3"/>
          <table:table-cell table:style-name="ce5" table:formula="of:=[.I6]/[.I10]" office:value-type="percentage" office:value="0.392115664540981">
            <text:p>39.21%</text:p>
          </table:table-cell>
          <table:table-cell table:number-columns-repeated="2"/>
        </table:table-row>
        <table:table-row table:style-name="ro3">
          <table:table-cell/>
          <table:table-cell office:value-type="float" office:value="2.06287288666">
            <text:p>2.06287288666</text:p>
          </table:table-cell>
          <table:table-cell office:value-type="float" office:value="2.54065895081">
            <text:p>2.54065895081</text:p>
          </table:table-cell>
          <table:table-cell table:number-columns-repeated="8"/>
        </table:table-row>
        <table:table-row table:style-name="ro3">
          <table:table-cell/>
          <table:table-cell office:value-type="float" office:value="2.07585215569">
            <text:p>2.07585215569</text:p>
          </table:table-cell>
          <table:table-cell office:value-type="float" office:value="2.55053591728">
            <text:p>2.55053591728</text:p>
          </table:table-cell>
          <table:table-cell table:number-columns-repeated="8"/>
        </table:table-row>
        <table:table-row table:style-name="ro3">
          <table:table-cell/>
          <table:table-cell office:value-type="float" office:value="2.08786606789">
            <text:p>2.08786606789</text:p>
          </table:table-cell>
          <table:table-cell office:value-type="float" office:value="2.56307792664">
            <text:p>2.56307792664</text:p>
          </table:table-cell>
          <table:table-cell table:number-columns-repeated="8"/>
        </table:table-row>
        <table:table-row table:style-name="ro3">
          <table:table-cell/>
          <table:table-cell office:value-type="float" office:value="2.1258661747">
            <text:p>2.12586617470</text:p>
          </table:table-cell>
          <table:table-cell office:value-type="float" office:value="2.63219499588">
            <text:p>2.63219499588</text:p>
          </table:table-cell>
          <table:table-cell table:number-columns-repeated="8"/>
        </table:table-row>
        <table:table-row table:style-name="ro3">
          <table:table-cell/>
          <table:table-cell office:value-type="float" office:value="2.15667295456">
            <text:p>2.15667295456</text:p>
          </table:table-cell>
          <table:table-cell office:value-type="float" office:value="2.81791615486">
            <text:p>2.81791615486</text:p>
          </table:table-cell>
          <table:table-cell table:number-columns-repeated="8"/>
        </table:table-row>
        <table:table-row table:style-name="ro3">
          <table:table-cell/>
          <table:table-cell office:value-type="float" office:value="2.19464302063">
            <text:p>2.19464302063</text:p>
          </table:table-cell>
          <table:table-cell office:value-type="float" office:value="2.83248090744">
            <text:p>2.83248090744</text:p>
          </table:table-cell>
          <table:table-cell table:number-columns-repeated="8"/>
        </table:table-row>
        <table:table-row table:style-name="ro3">
          <table:table-cell/>
          <table:table-cell office:value-type="float" office:value="2.22470188141">
            <text:p>2.22470188141</text:p>
          </table:table-cell>
          <table:table-cell office:value-type="float" office:value="2.85474896431">
            <text:p>2.85474896431</text:p>
          </table:table-cell>
          <table:table-cell table:number-columns-repeated="8"/>
        </table:table-row>
        <table:table-row table:style-name="ro3">
          <table:table-cell/>
          <table:table-cell office:value-type="float" office:value="2.26985096931">
            <text:p>2.26985096931</text:p>
          </table:table-cell>
          <table:table-cell office:value-type="float" office:value="2.92008113861">
            <text:p>2.92008113861</text:p>
          </table:table-cell>
          <table:table-cell table:number-columns-repeated="8"/>
        </table:table-row>
        <table:table-row table:style-name="ro3">
          <table:table-cell/>
          <table:table-cell office:value-type="float" office:value="2.2944560051">
            <text:p>2.29445600510</text:p>
          </table:table-cell>
          <table:table-cell office:value-type="float" office:value="2.97887897491">
            <text:p>2.97887897491</text:p>
          </table:table-cell>
          <table:table-cell table:number-columns-repeated="8"/>
        </table:table-row>
        <table:table-row table:style-name="ro3">
          <table:table-cell/>
          <table:table-cell office:value-type="float" office:value="2.31104397774">
            <text:p>2.31104397774</text:p>
          </table:table-cell>
          <table:table-cell office:value-type="float" office:value="3.01055598259">
            <text:p>3.01055598259</text:p>
          </table:table-cell>
          <table:table-cell table:number-columns-repeated="8"/>
        </table:table-row>
        <table:table-row table:style-name="ro3">
          <table:table-cell/>
          <table:table-cell office:value-type="float" office:value="2.32984089851">
            <text:p>2.32984089851</text:p>
          </table:table-cell>
          <table:table-cell office:value-type="float" office:value="3.0132329464">
            <text:p>3.01323294640</text:p>
          </table:table-cell>
          <table:table-cell table:number-columns-repeated="8"/>
        </table:table-row>
        <table:table-row table:style-name="ro3">
          <table:table-cell/>
          <table:table-cell office:value-type="float" office:value="2.33571219444">
            <text:p>2.33571219444</text:p>
          </table:table-cell>
          <table:table-cell office:value-type="float" office:value="3.02481913567">
            <text:p>3.02481913567</text:p>
          </table:table-cell>
          <table:table-cell table:number-columns-repeated="8"/>
        </table:table-row>
        <table:table-row table:style-name="ro3">
          <table:table-cell/>
          <table:table-cell office:value-type="float" office:value="2.33781480789">
            <text:p>2.33781480789</text:p>
          </table:table-cell>
          <table:table-cell office:value-type="float" office:value="3.14079594612">
            <text:p>3.14079594612</text:p>
          </table:table-cell>
          <table:table-cell table:number-columns-repeated="8"/>
        </table:table-row>
        <table:table-row table:style-name="ro3">
          <table:table-cell/>
          <table:table-cell office:value-type="float" office:value="2.40743112564">
            <text:p>2.40743112564</text:p>
          </table:table-cell>
          <table:table-cell office:value-type="float" office:value="3.296833992">
            <text:p>3.29683399200</text:p>
          </table:table-cell>
          <table:table-cell table:number-columns-repeated="8"/>
        </table:table-row>
        <table:table-row table:style-name="ro3">
          <table:table-cell/>
          <table:table-cell office:value-type="float" office:value="2.48856592178">
            <text:p>2.48856592178</text:p>
          </table:table-cell>
          <table:table-cell office:value-type="float" office:value="3.3928000927">
            <text:p>3.39280009270</text:p>
          </table:table-cell>
          <table:table-cell table:number-columns-repeated="8"/>
        </table:table-row>
        <table:table-row table:style-name="ro3">
          <table:table-cell/>
          <table:table-cell office:value-type="float" office:value="2.49168205261">
            <text:p>2.49168205261</text:p>
          </table:table-cell>
          <table:table-cell office:value-type="float" office:value="3.72587895393">
            <text:p>3.72587895393</text:p>
          </table:table-cell>
          <table:table-cell table:number-columns-repeated="8"/>
        </table:table-row>
        <table:table-row table:style-name="ro3">
          <table:table-cell/>
          <table:table-cell office:value-type="float" office:value="2.64264202118">
            <text:p>2.64264202118</text:p>
          </table:table-cell>
          <table:table-cell table:style-name="Default"/>
          <table:table-cell table:number-columns-repeated="8"/>
        </table:table-row>
        <table:table-row table:style-name="ro3">
          <table:table-cell/>
          <table:table-cell office:value-type="float" office:value="2.6492729187">
            <text:p>2.64927291870</text:p>
          </table:table-cell>
          <table:table-cell table:style-name="Default"/>
          <table:table-cell table:number-columns-repeated="8"/>
        </table:table-row>
        <table:table-row table:style-name="ro3">
          <table:table-cell/>
          <table:table-cell office:value-type="float" office:value="2.65565800667">
            <text:p>2.65565800667</text:p>
          </table:table-cell>
          <table:table-cell table:style-name="Default"/>
          <table:table-cell table:number-columns-repeated="8"/>
        </table:table-row>
        <table:table-row table:style-name="ro3">
          <table:table-cell/>
          <table:table-cell office:value-type="float" office:value="2.74904799461">
            <text:p>2.74904799461</text:p>
          </table:table-cell>
          <table:table-cell table:style-name="Default"/>
          <table:table-cell table:number-columns-repeated="8"/>
        </table:table-row>
        <table:table-row table:style-name="ro3">
          <table:table-cell/>
          <table:table-cell office:value-type="float" office:value="2.81208491325">
            <text:p>2.81208491325</text:p>
          </table:table-cell>
          <table:table-cell table:style-name="Default"/>
          <table:table-cell table:number-columns-repeated="8"/>
        </table:table-row>
        <table:table-row table:style-name="ro3">
          <table:table-cell/>
          <table:table-cell office:value-type="float" office:value="3.99404716492">
            <text:p>3.99404716492</text:p>
          </table:table-cell>
          <table:table-cell table:style-name="Default"/>
          <table:table-cell table:number-columns-repeated="8"/>
        </table:table-row>
        <table:table-row table:style-name="ro3">
          <table:table-cell/>
          <table:table-cell office:value-type="float" office:value="5.04332184792">
            <text:p>5.04332184792</text:p>
          </table:table-cell>
          <table:table-cell table:style-name="Default"/>
          <table:table-cell table:number-columns-repeated="8"/>
        </table:table-row>
        <table:table-row table:style-name="ro3">
          <table:table-cell table:style-name="ce2" office:value-type="string">
            <text:p>Mean</text:p>
          </table:table-cell>
          <table:table-cell table:style-name="ce4" table:formula="of:=AVERAGE([.B4:.B36])" office:value-type="float" office:value="2.29398469491424">
            <text:p>2.29398469491</text:p>
          </table:table-cell>
          <table:table-cell table:style-name="ce4" table:formula="of:=AVERAGE([.C4:.C29])" office:value-type="float" office:value="2.62406255648654">
            <text:p>2.62406255649</text:p>
          </table:table-cell>
          <table:table-cell table:number-columns-repeated="8"/>
        </table:table-row>
        <table:table-row table:style-name="ro3">
          <table:table-cell table:style-name="ce2" office:value-type="string">
            <text:p>Median</text:p>
          </table:table-cell>
          <table:table-cell table:style-name="ce4" table:formula="of:=MEDIAN([.B4:.B36])" office:value-type="float" office:value="2.22470188141">
            <text:p>2.22470188141</text:p>
          </table:table-cell>
          <table:table-cell table:style-name="ce4" table:formula="of:=MEDIAN([.C4:.C29])" office:value-type="float" office:value="2.59763646126">
            <text:p>2.59763646126</text:p>
          </table:table-cell>
          <table:table-cell table:number-columns-repeated="8"/>
        </table:table-row>
        <table:table-row table:style-name="ro3">
          <table:table-cell table:style-name="ce2" office:value-type="string">
            <text:p>Std. Dev</text:p>
          </table:table-cell>
          <table:table-cell table:style-name="ce4" table:formula="of:=STDEV([.B4:.B36])" office:value-type="float" office:value="0.694114507118638">
            <text:p>0.69411450712</text:p>
          </table:table-cell>
          <table:table-cell table:style-name="ce4" table:formula="of:=STDEV([.C4:.C29])" office:value-type="float" office:value="0.512794582789692">
            <text:p>0.51279458279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target-range-address="Sheet1.C4:Sheet1.C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6">03/16/2010</text:date>, <text:time>18:0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s Fogels</meta:initial-creator>
    <meta:creation-date>2010-03-16T16:04:41</meta:creation-date>
    <dc:date>2010-03-16T18:03:53</dc:date>
    <dc:creator>Maris Fogels</dc:creator>
    <meta:editing-duration>PT00H26M55S</meta:editing-duration>
    <meta:editing-cycles>3</meta:editing-cycles>
    <meta:generator>OpenOffice.org/3.1$Unix OpenOffice.org_project/310m19$Build-9420</meta:generator>
    <meta:document-statistic meta:table-count="3" meta:cell-count="91" meta:object-count="0"/>
  </office:meta>
</office:document-meta>
</file>