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271cm"/>
    </style:style>
    <style:style style:name="co2" style:family="table-column">
      <style:table-column-properties fo:break-before="auto" style:column-width="23.234cm"/>
    </style:style>
    <style:style style:name="co3" style:family="table-column">
      <style:table-column-properties fo:break-before="auto" style:column-width="2.267cm"/>
    </style:style>
    <style:style style:name="co4" style:family="table-column">
      <style:table-column-properties fo:break-before="auto" style:column-width="8.966cm"/>
    </style:style>
    <style:style style:name="co5" style:family="table-column">
      <style:table-column-properties fo:break-before="auto" style:column-width="28.512cm"/>
    </style:style>
    <style:style style:name="co6" style:family="table-column">
      <style:table-column-properties fo:break-before="auto" style:column-width="13.448cm"/>
    </style:style>
    <style:style style:name="co7" style:family="table-column">
      <style:table-column-properties fo:break-before="auto" style:column-width="22.416cm"/>
    </style:style>
    <style:style style:name="co8" style:family="table-column">
      <style:table-column-properties fo:break-before="auto" style:column-width="13.503cm"/>
    </style:style>
    <style:style style:name="co9" style:family="table-column">
      <style:table-column-properties fo:break-before="auto" style:column-width="23.89cm"/>
    </style:style>
    <style:style style:name="ro1" style:family="table-row">
      <style:table-row-properties style:row-height="0.875cm" fo:break-before="auto" style:use-optimal-row-height="true"/>
    </style:style>
    <style:style style:name="ro2" style:family="table-row">
      <style:table-row-properties style:row-height="0.53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fo:wrap-option="no-wrap"/>
      <style:text-properties fo:color="#ffff66" fo:font-size="20pt" fo:font-weight="bold" style:font-size-asian="20pt" style:font-weight-asian="bold" style:font-size-complex="20pt" style:font-weight-complex="bold"/>
    </style:style>
    <style:style style:name="ce2" style:family="table-cell" style:parent-style-name="Default">
      <style:table-cell-properties fo:background-color="#000000" fo:wrap-option="no-wrap"/>
      <style:text-properties fo:color="#ffff66" fo:font-size="12pt" fo:font-weight="bold" style:font-size-asian="12pt" style:font-weight-asian="bold" style:font-size-complex="12pt" style:font-weight-complex="bold"/>
    </style:style>
    <style:style style:name="ce3" style:family="table-cell" style:parent-style-name="Default">
      <style:table-cell-properties fo:wrap-option="wrap"/>
    </style:style>
    <style:style style:name="ce4" style:family="table-cell" style:parent-style-name="Default">
      <style:table-cell-properties fo:background-color="#83caff" fo:wrap-option="wrap"/>
      <style:text-properties fo:color="#ffff66" fo:font-weight="bold" style:font-weight-asian="bold" style:font-weight-complex="bold"/>
    </style:style>
    <style:style style:name="ce5" style:family="table-cell" style:parent-style-name="Default">
      <style:table-cell-properties fo:background-color="#000000" fo:wrap-option="no-wrap"/>
      <style:text-properties fo:color="#ffff66"/>
    </style:style>
    <style:style style:name="ce6" style:family="table-cell" style:parent-style-name="Default">
      <style:table-cell-properties fo:wrap-option="wrap"/>
      <style:text-properties fo:font-style="italic" style:font-style-asian="italic" style:font-style-complex="italic"/>
    </style:style>
    <style:style style:name="ce7" style:family="table-cell" style:parent-style-name="Default">
      <style:table-cell-properties fo:background-color="#83caff"/>
      <style:text-properties fo:color="#ffff66"/>
    </style:style>
    <style:style style:name="ce8" style:family="table-cell" style:parent-style-name="Default">
      <style:table-cell-properties fo:background-color="#000000"/>
    </style:style>
    <style:style style:name="ce9" style:family="table-cell" style:parent-style-name="Default">
      <style:table-cell-properties fo:background-color="#83caff" fo:wrap-option="wrap"/>
      <style:text-properties fo:color="#ffff66"/>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number-columns-repeated="1021" table:default-cell-style-name="Default"/>
        <table:table-row table:style-name="ro1">
          <table:table-cell table:style-name="ce1" office:value-type="string">
            <text:p>+translate page mock-up testing at UDS-M May 2010</text:p>
          </table:table-cell>
          <table:table-cell table:style-name="ce5" table:number-columns-repeated="1022"/>
        </table:table-row>
        <table:table-row table:style-name="ro2">
          <table:table-cell table:style-name="ce2" office:value-type="string">
            <text:p>Subject 1</text:p>
          </table:table-cell>
          <table:table-cell table:style-name="ce5" table:number-columns-repeated="1022"/>
        </table:table-row>
        <table:table-row table:style-name="ro3">
          <table:table-cell table:number-columns-repeated="1023"/>
        </table:table-row>
        <table:table-row table:style-name="ro3">
          <table:table-cell table:style-name="ce4" office:value-type="string">
            <text:p>Question</text:p>
          </table:table-cell>
          <table:table-cell table:style-name="ce4" office:value-type="string">
            <text:p>Response</text:p>
          </table:table-cell>
          <table:table-cell table:style-name="ce7" table:number-columns-repeated="1021"/>
        </table:table-row>
        <table:table-row table:style-name="ro4">
          <table:table-cell office:value-type="string">
            <text:p>What do you notice that is different about the translator view in this mock-up?</text:p>
          </table:table-cell>
          <table:table-cell office:value-type="string">
            <text:p>The comments, the context and all the details have moved from under the original text to the right-hand column. I don't know where multiple translations are. They usually have detail telling you who made the translation, I don't know where that would be. There is a name here, “Foo Bar”, I'm not sure who that is.</text:p>
          </table:table-cell>
          <table:table-cell table:number-columns-repeated="1021"/>
        </table:table-row>
        <table:table-row table:style-name="ro5">
          <table:table-cell office:value-type="string">
            <text:p>Have you noticed that each translation is immediately editable?</text:p>
          </table:table-cell>
          <table:table-cell office:value-type="string">
            <text:p>Yes but in the previous version the translation was also immediately translatable. I see, though, that you don't have to select the translation in order to edit it. In this case, the translator will not see the suggestions or will not see if the text is already translated. This presents to translators only … in the current implementation you can see suggestions when you're a translator and that can help you. Also, I no longer see the option to get translations from another language. That's really really very helpful to translators to see how other teams have solved some of the problems.</text:p>
          </table:table-cell>
          <table:table-cell table:number-columns-repeated="1021"/>
        </table:table-row>
        <table:table-row table:style-name="ro6">
          <table:table-cell office:value-type="string">
            <text:p>Is it useful to have the metadata in a separate column to one side?</text:p>
          </table:table-cell>
          <table:table-cell office:value-type="string">
            <text:p>“By foo on”, what does that mean? I don't understand. When you load the translation, it should be empty, so what has Foo done?</text:p>
          </table:table-cell>
          <table:table-cell table:number-columns-repeated="1021"/>
        </table:table-row>
        <table:table-row table:style-name="ro5">
          <table:table-cell office:value-type="string">
            <text:p>That is the current translation, ready for you to edit. An alternative might be to display the current translation but make it an Ajax clickable edit field.</text:p>
          </table:table-cell>
          <table:table-cell office:value-type="string">
            <text:p>Having to click each translation won't make it easy for translators. If you are only a translator, you can only submit suggestions. Ah, okay, so some of them are empty and I think there is an error in the mock-up here because the translation field is empty but it nonetheless has an author credit. </text:p>
          </table:table-cell>
          <table:table-cell table:number-columns-repeated="1021"/>
        </table:table-row>
        <table:table-row table:style-name="ro3">
          <table:table-cell office:value-type="string">
            <text:p>How would you save a translation?</text:p>
          </table:table-cell>
          <table:table-cell office:value-type="string">
            <text:p>Press enter or click the “Save and continue” button.</text:p>
          </table:table-cell>
          <table:table-cell table:number-columns-repeated="1021"/>
        </table:table-row>
        <table:table-row table:style-name="ro3">
          <table:table-cell office:value-type="string">
            <text:p>There is no “Save and continue” button</text:p>
          </table:table-cell>
          <table:table-cell table:style-name="ce6" office:value-type="string">
            <text:p>Whistles. Then, it would be very tricky to save a translation. So, here you cannot press “Enter”.</text:p>
          </table:table-cell>
          <table:table-cell table:number-columns-repeated="1021"/>
        </table:table-row>
        <table:table-row table:style-name="ro4">
          <table:table-cell office:value-type="string">
            <text:p>Is it a good idea to save translations the moment that you leave the text field?</text:p>
          </table:table-cell>
          <table:table-cell office:value-type="string">
            <text:p>It would be a good idea. I don't know. If you're working with plural forms, you edit one of the forms, then go to the next but it is not finished, so it's not ready to save. For plural forms, it could be a bit complicated to save them because we should save all of the plural forms at the same time. I don't how to save translations.</text:p>
          </table:table-cell>
          <table:table-cell table:number-columns-repeated="1021"/>
        </table:table-row>
        <table:table-row table:style-name="ro4">
          <table:table-cell office:value-type="string">
            <text:p>When you're translating now, how do you know which plural form field relates to which plural form in the language?</text:p>
          </table:table-cell>
          <table:table-cell office:value-type="string">
            <text:p>For new translators, or drive-by translators, it's useful. They may not be aware of the fact that their language has multiple plural forms. For them, it's just normal and they probably haven't thought much about it. In Romanian, we have only three – singular and then two plurals. Most translators are not aware of that. It should be added somewhere (plural information).</text:p>
          </table:table-cell>
          <table:table-cell table:number-columns-repeated="1021"/>
        </table:table-row>
        <table:table-row table:style-name="ro6">
          <table:table-cell office:value-type="string">
            <text:p>What strikes you as different about the zoomed-in view?</text:p>
          </table:table-cell>
          <table:table-cell table:style-name="Default" office:value-type="string">
            <text:p>Again, the save button is not there. The translator still can't see suggestions from other projects and languages. There are suggestions but when there are so many, it's harder to see who has made each suggestion, now that the credit is on the right-hand side rather than directly under the suggestion.</text:p>
          </table:table-cell>
          <table:table-cell table:number-columns-repeated="1021"/>
        </table:table-row>
        <table:table-row table:style-name="ro6">
          <table:table-cell/>
          <table:table-cell office:value-type="string">
            <text:p>It's really important to see who has made a suggestion. It's important to see if the last translator was the person uploading the package. Also, if someone makes a mistake, it's good to be able to contact them and let them know and perhaps direct them to the translation guidelines.</text:p>
          </table:table-cell>
          <table:table-cell table:number-columns-repeated="1021"/>
        </table:table-row>
        <table:table-row table:style-name="ro4">
          <table:table-cell/>
          <table:table-cell office:value-type="string">
            <text:p>It would be good to see if a translation is not only in Ubuntu but also which language pack. Sometimes people complain that they see the correct translation in Launchpad but not in Ubuntu, so it would be nice to show them if it's also in the language packs. We have to explain that language packs need to be created and that we don't know exactly when they'll be available. It's important to have a history for a translation.</text:p>
          </table:table-cell>
          <table:table-cell table:number-columns-repeated="1021"/>
        </table:table-row>
        <table:table-row table:style-name="ro5">
          <table:table-cell office:value-type="string">
            <text:p>As a reviewer, how would you normally work through a page of suggestions?</text:p>
          </table:table-cell>
          <table:table-cell office:value-type="string">
            <text:p>Usually reviewers filter for strings that need review. Reviewers are reviewing new suggestions or they are checking full translations. They can also spot an error and search for that and then fix it. I hope we'll still have those filters because they're not here. Reviewers use hints from other languages. There's still a save problem, I think. Accepting the suggestions is pretty straightforward. With automatic or ajax saving, I don't know how we'll implement pagination.</text:p>
          </table:table-cell>
          <table:table-cell table:number-columns-repeated="1021"/>
        </table:table-row>
        <table:table-row table:style-name="ro4">
          <table:table-cell office:value-type="string">
            <text:p>What about if, when you've saved one translation, it pops off and a new one appears?</text:p>
          </table:table-cell>
          <table:table-cell office:value-type="string">
            <text:p>That would be a lot of ajax and a lot of dynamic content on that page. So, you'll have only ten translations, solve the first one and then it pops off. It may be a good idea for translators but sometimes you have a translation and you don't know what to do, so sometimes you want to skip it so there should be an option to skip a translation.</text:p>
          </table:table-cell>
          <table:table-cell table:number-columns-repeated="1021"/>
        </table:table-row>
        <table:table-row table:style-name="ro5">
          <table:table-cell office:value-type="string">
            <text:p>What do you think of having just one radio button to select all of the plural forms?</text:p>
          </table:table-cell>
          <table:table-cell office:value-type="string">
            <text:p>Before, it was bad having to select three radio buttons to get all three plurals forms. Now, it's really somehow strange because you can only select plurals in block. For example, I see that this suggestion is pretty close to a good one but it needs a dot adding. So, I'll have to manually add it. There should be in-place editing or something, if we're going to have to approve plurals in one block, so you can make minor edits to one or more of the plurals. If it's a small piece of text, that's not so bad. What's missing is the ability to copy the current translation to a text edit box.</text:p>
          </table:table-cell>
          <table:table-cell table:number-columns-repeated="1021"/>
        </table:table-row>
        <table:table-row table:style-name="ro6">
          <table:table-cell/>
          <table:table-cell office:value-type="string">
            <text:p>It's a bad idea to have the current translation only in the edit box because often a translator will write something and then decide that the current translation is better. With this new design, the translator has to write over the current translation and so can't easily go back to it.</text:p>
          </table:table-cell>
          <table:table-cell table:number-columns-repeated="1021"/>
        </table:table-row>
        <table:table-row table:style-name="ro3">
          <table:table-cell/>
          <table:table-cell office:value-type="string">
            <text:p>In the translation view, it's good to see the current translation, not just in the edit box.</text:p>
          </table:table-cell>
          <table:table-cell table:number-columns-repeated="1021"/>
        </table:table-row>
        <table:table-row table:style-name="ro3">
          <table:table-cell/>
          <table:table-cell office:value-type="string">
            <text:p>We have a comment on the translation, which is a developer's comment, but we're missing the translation comment, which is a GetText feature.</text:p>
          </table:table-cell>
          <table:table-cell table:number-columns-repeated="1021"/>
        </table:table-row>
        <table:table-row table:style-name="ro4">
          <table:table-cell/>
          <table:table-cell office:value-type="string">
            <text:p>For example, when we receive translations from upstream, the upstream translator may put a comment in saying something like, “This translation looks strange but I've checked and it's okay.” Right now, the Ubuntu translator doesn't see that comment so they might overwrite the translation because it looks strange, even though it's okay.</text:p>
          </table:table-cell>
          <table:table-cell table:number-columns-repeated="1021"/>
        </table:table-row>
        <table:table-row table:style-name="ro4" table:number-rows-repeated="1048553">
          <table:table-cell table:number-columns-repeated="1023"/>
        </table:table-row>
        <table:table-row table:style-name="ro4">
          <table:table-cell table:number-columns-repeated="1023"/>
        </table:table-row>
      </table:table>
      <table:table table:name="Sheet2" table:style-name="ta1" table:print="false">
        <table:table-column table:style-name="co4" table:default-cell-style-name="ce3"/>
        <table:table-column table:style-name="co5" table:default-cell-style-name="ce3"/>
        <table:table-column table:style-name="co3" table:number-columns-repeated="1022" table:default-cell-style-name="ce3"/>
        <table:table-row table:style-name="ro1">
          <table:table-cell table:style-name="ce1" office:value-type="string">
            <text:p>+translate page mock-up testing at UDS-M May 2010</text:p>
          </table:table-cell>
          <table:table-cell table:style-name="ce8" table:number-columns-repeated="1023"/>
        </table:table-row>
        <table:table-row table:style-name="ro2">
          <table:table-cell table:style-name="ce2" office:value-type="string">
            <text:p>Subject 2</text:p>
          </table:table-cell>
          <table:table-cell table:style-name="ce8" table:number-columns-repeated="1023"/>
        </table:table-row>
        <table:table-row table:style-name="ro3">
          <table:table-cell table:style-name="Default" table:number-columns-repeated="1024"/>
        </table:table-row>
        <table:table-row table:style-name="ro3">
          <table:table-cell table:style-name="ce4" office:value-type="string">
            <text:p>Question</text:p>
          </table:table-cell>
          <table:table-cell table:style-name="ce4" office:value-type="string">
            <text:p>Response</text:p>
          </table:table-cell>
          <table:table-cell table:style-name="ce9" table:number-columns-repeated="1021"/>
          <table:table-cell/>
        </table:table-row>
        <table:table-row table:style-name="ro3">
          <table:table-cell table:number-columns-repeated="1024"/>
        </table:table-row>
        <table:table-row table:style-name="ro3">
          <table:table-cell office:value-type="string">
            <text:p>How do use Launchpad to translate?</text:p>
          </table:table-cell>
          <table:table-cell office:value-type="string">
            <text:p>I think Launchpad is a good way to make Ubuntu available in my own language. It helps people in my language to be more confident.</text:p>
          </table:table-cell>
          <table:table-cell table:number-columns-repeated="1022"/>
        </table:table-row>
        <table:table-row table:style-name="ro3">
          <table:table-cell office:value-type="string">
            <text:p>But how do <text:span text:style-name="T1">you</text:span><text:span text:style-name="T2"> use Launchpad Translations?</text:span></text:p>
          </table:table-cell>
          <table:table-cell office:value-type="string">
            <text:p>I use the main Rosetta package. Our Brazillian team has a wiki that gets the templates that are not completed. </text:p>
          </table:table-cell>
          <table:table-cell table:number-columns-repeated="1022"/>
        </table:table-row>
        <table:table-row table:style-name="ro3">
          <table:table-cell/>
          <table:table-cell office:value-type="string">
            <text:p>I just enter the template that's not complete and see if there is a suggestion.</text:p>
          </table:table-cell>
          <table:table-cell table:number-columns-repeated="1022"/>
        </table:table-row>
        <table:table-row table:style-name="ro6">
          <table:table-cell office:value-type="string">
            <text:p>So let's look at these mock-ups and start with the translator view. Tell me what you see that is different?</text:p>
          </table:table-cell>
          <table:table-cell office:value-type="string">
            <text:p>What is more useful in this new template are these comments. Sometimes it is so useful to know what it is that the string says. If we can put a comment in place we can help other people when they want to translate to know what that string is about.</text:p>
          </table:table-cell>
          <table:table-cell table:number-columns-repeated="1022"/>
        </table:table-row>
        <table:table-row table:style-name="ro3">
          <table:table-cell/>
          <table:table-cell office:value-type="string">
            <text:p>If I can put a comment here, I can say “Don't translate the arguments”.</text:p>
          </table:table-cell>
          <table:table-cell table:number-columns-repeated="1022"/>
        </table:table-row>
        <table:table-row table:style-name="ro3">
          <table:table-cell office:value-type="string">
            <text:p>What else do you notice?</text:p>
          </table:table-cell>
          <table:table-cell office:value-type="string">
            <text:p>The position of some of the data.</text:p>
          </table:table-cell>
          <table:table-cell table:number-columns-repeated="1022"/>
        </table:table-row>
        <table:table-row table:style-name="ro6">
          <table:table-cell office:value-type="string">
            <text:p>How would you edit an existing translation?</text:p>
          </table:table-cell>
          <table:table-cell office:value-type="string">
            <text:p>Let me see. If I have this situation, I think it's not the correct translation, I can read the original string and then see what the most correctly … and then I just click on this new string and then I will go to them bottom to continue and submit.</text:p>
          </table:table-cell>
          <table:table-cell table:number-columns-repeated="1022"/>
        </table:table-row>
        <table:table-row table:style-name="ro3">
          <table:table-cell office:value-type="string">
            <text:p>How would you save, without a save button?</text:p>
          </table:table-cell>
          <table:table-cell office:value-type="string">
            <text:p>Maybe I'll go into a string that doesn't have two lines and click<text:span text:style-name="T3"> </text:span><text:span text:style-name="T4">“Enter”.</text:span></text:p>
          </table:table-cell>
          <table:table-cell table:number-columns-repeated="1022"/>
        </table:table-row>
        <table:table-row table:style-name="ro4">
          <table:table-cell office:value-type="string">
            <text:p>Imagine you see a translation that you know is wrong and none of the suggestions are correct. What would you do?</text:p>
          </table:table-cell>
          <table:table-cell office:value-type="string">
            <text:p>I generally see the most closely correct string and I suppose that when I click on that it will appear in the edit field. Then I'll see what is wrong and correct it.</text:p>
          </table:table-cell>
          <table:table-cell table:number-columns-repeated="1022"/>
        </table:table-row>
        <table:table-row table:style-name="ro6">
          <table:table-cell office:value-type="string">
            <text:p>How is the proposed reviewer view different from what you do now?</text:p>
          </table:table-cell>
          <table:table-cell office:value-type="string">
            <text:p>I think not so different. It would be useful to have a glossary here. Sometimes, two English words will have one Brazillian Portugese translation. For example, “display” and “view” have the same Brazillian Portugese word.</text:p>
          </table:table-cell>
          <table:table-cell table:number-columns-repeated="1022"/>
        </table:table-row>
        <table:table-row table:style-name="ro6">
          <table:table-cell/>
          <table:table-cell office:value-type="string">
            <text:p>If a new translator see that, it may be confusing. When I review, I see these things and have to correct them and inform the translator. Having the glossary on the translate page would be useful. I find it very useful to be able to contact people through the “Contact this user” feature to help them improve their translations.</text:p>
          </table:table-cell>
          <table:table-cell table:number-columns-repeated="1022"/>
        </table:table-row>
        <table:table-row table:style-name="ro3">
          <table:table-cell office:value-type="string">
            <text:p>Anything else you'd like to add?</text:p>
          </table:table-cell>
          <table:table-cell office:value-type="string">
            <text:p>Sometimes I speak directly to the developers and I find we have a feature that I didn't know about or didn't know how to use.</text:p>
          </table:table-cell>
          <table:table-cell table:number-columns-repeated="1022"/>
        </table:table-row>
        <table:table-row table:style-name="ro6">
          <table:table-cell office:value-type="string">
            <text:p>How else would you get help, if a developer wasn't available?</text:p>
          </table:table-cell>
          <table:table-cell office:value-type="string">
            <text:p>I'd send a mail to a mailing list.</text:p>
          </table:table-cell>
          <table:table-cell table:number-columns-repeated="1022"/>
        </table:table-row>
        <table:table-row table:style-name="ro6">
          <table:table-cell office:value-type="string">
            <text:p>Is it easier to find information when the page is divided into three?</text:p>
          </table:table-cell>
          <table:table-cell office:value-type="string">
            <text:p>I think yes. </text:p>
          </table:table-cell>
          <table:table-cell table:number-columns-repeated="1022"/>
        </table:table-row>
        <table:table-row table:style-name="ro3">
          <table:table-cell office:value-type="string">
            <text:p>Which do you prefer?</text:p>
          </table:table-cell>
          <table:table-cell office:value-type="string">
            <text:p>I think both is good.</text:p>
          </table:table-cell>
          <table:table-cell table:number-columns-repeated="1022"/>
        </table:table-row>
        <table:table-row table:style-name="ro3">
          <table:table-cell office:value-type="string">
            <text:p>How many comments would you like to see?</text:p>
          </table:table-cell>
          <table:table-cell office:value-type="string">
            <text:p>Maybe three or four. Sometimes we want to comment on the context, the situation, what the template wants to say with this string.</text:p>
          </table:table-cell>
          <table:table-cell table:number-columns-repeated="1022"/>
        </table:table-row>
        <table:table-row table:style-name="ro6">
          <table:table-cell office:value-type="string">
            <text:p>If you wanted more information about a string, how would you get that?</text:p>
          </table:table-cell>
          <table:table-cell office:value-type="string">
            <text:p>Good point. Intuition. </text:p>
          </table:table-cell>
          <table:table-cell table:number-columns-repeated="1022"/>
        </table:table-row>
        <table:table-row table:style-name="ro3">
          <table:table-cell office:value-type="string">
            <text:p>So everything you need to see is shown there?</text:p>
          </table:table-cell>
          <table:table-cell office:value-type="string">
            <text:p>Yes.</text:p>
          </table:table-cell>
          <table:table-cell table:number-columns-repeated="1022"/>
        </table:table-row>
        <table:table-row table:style-name="ro3">
          <table:table-cell office:value-type="string">
            <text:p>Do you like to see all the text you're translating?</text:p>
          </table:table-cell>
          <table:table-cell office:value-type="string">
            <text:p>If it's possible, yes.</text:p>
          </table:table-cell>
          <table:table-cell table:number-columns-repeated="1022"/>
        </table:table-row>
        <table:table-row table:style-name="ro3">
          <table:table-cell office:value-type="string">
            <text:p>Anything else?</text:p>
          </table:table-cell>
          <table:table-cell office:value-type="string">
            <text:p>I don't see the translator's name.Some translators we can trust more and so if we see their name, we'll trust the translation is correct, so it's important to see the translator's name.</text:p>
          </table:table-cell>
          <table:table-cell table:number-columns-repeated="1022"/>
        </table:table-row>
        <table:table-row table:style-name="ro3" table:number-rows-repeated="61">
          <table:table-cell table:number-columns-repeated="1024"/>
        </table:table-row>
        <table:table-row table:style-name="ro3">
          <table:table-cell table:number-columns-repeated="1024"/>
        </table:table-row>
      </table:table>
      <table:table table:name="Sheet3" table:style-name="ta1" table:print="false">
        <table:table-column table:style-name="co6" table:default-cell-style-name="ce3"/>
        <table:table-column table:style-name="co7" table:default-cell-style-name="ce3"/>
        <table:table-column table:style-name="co3" table:number-columns-repeated="1022" table:default-cell-style-name="ce3"/>
        <table:table-row table:style-name="ro1">
          <table:table-cell table:style-name="ce1" office:value-type="string">
            <text:p>+translate page mock-up testing at UDS-M May 2010</text:p>
          </table:table-cell>
          <table:table-cell table:style-name="ce8" table:number-columns-repeated="1023"/>
        </table:table-row>
        <table:table-row table:style-name="ro2">
          <table:table-cell table:style-name="ce2" office:value-type="string">
            <text:p>Subject 3</text:p>
          </table:table-cell>
          <table:table-cell table:style-name="ce8" table:number-columns-repeated="1023"/>
        </table:table-row>
        <table:table-row table:style-name="ro3">
          <table:table-cell table:style-name="Default" table:number-columns-repeated="1024"/>
        </table:table-row>
        <table:table-row table:style-name="ro3">
          <table:table-cell table:style-name="ce4" office:value-type="string">
            <text:p>Question</text:p>
          </table:table-cell>
          <table:table-cell table:style-name="ce4" office:value-type="string">
            <text:p>Response</text:p>
          </table:table-cell>
          <table:table-cell table:style-name="ce9" table:number-columns-repeated="1021"/>
          <table:table-cell/>
        </table:table-row>
        <table:table-row table:style-name="ro3">
          <table:table-cell table:style-name="Default" table:number-columns-repeated="1024"/>
        </table:table-row>
        <table:table-row table:style-name="ro7">
          <table:table-cell office:value-type="string">
            <text:p>You say Launchpad Translations is for beginnings. What features are you referring to?</text:p>
          </table:table-cell>
          <table:table-cell office:value-type="string">
            <text:p>It's a very simple interface and that's good because it doesn't take much time to learn and get familiar with. E.g. I use this desktop software for non-Launchpad translations, this is Kbabel from KDE 3.5. It is discontinued and the replacement, simply, sucks. We have in Hungary our translation how-to, whre we write our guidelines so that every newbie we direct them to read that and work according to that. In that, I recommended this software. Experience shows that it is too difficult for newbies to learn: so many windows and tabs and features, they say, “Help, I just want to translate”.</text:p>
          </table:table-cell>
          <table:table-cell table:number-columns-repeated="1022"/>
        </table:table-row>
        <table:table-row table:style-name="ro7">
          <table:table-cell/>
          <table:table-cell office:value-type="string">
            <text:p>Translation files consist of string pairs: one is the original string, MSGID, and there is the translated, MSGDR. It can be fuzzy, this is implemented in Launchpad, and there are some comments. This is created automatically. Kbabel can do some automatic checks and indicates if it's fuzzy or non-translated. Fuzzy is when the original string has changed but they've only changed a little, the software that adapts the template can copy over newer translation and mark it as fuzzy, so there translator doesn't have to translate the whole string but just change what has changed. That concept is somewhat difficult to understand for beginners.</text:p>
          </table:table-cell>
          <table:table-cell table:number-columns-repeated="1022"/>
        </table:table-row>
        <table:table-row table:style-name="ro3">
          <table:table-cell/>
          <table:table-cell office:value-type="string">
            <text:p>There are advanced featues, such as searching in auxiliary files and databases.</text:p>
          </table:table-cell>
          <table:table-cell table:number-columns-repeated="1022"/>
        </table:table-row>
        <table:table-row table:style-name="ro4">
          <table:table-cell office:value-type="string">
            <text:p>What makes Kbabel more efficient for you than Launchpad?</text:p>
          </table:table-cell>
          <table:table-cell office:value-type="string">
            <text:p>Well, it's a desktop application so there are now network delays. Also, on Launchpad I see only ten strings and then I have to wait for the network to process that. And it takes some time. Even if it's only five seconds, that's about five seconds more than I expect. In Kbabel, I press Page Down and goes wherever I want it. Wiuth Launchapd, there's network delay, it's not fast.</text:p>
          </table:table-cell>
          <table:table-cell table:number-columns-repeated="1022"/>
        </table:table-row>
        <table:table-row table:style-name="ro3">
          <table:table-cell/>
          <table:table-cell office:value-type="string">
            <text:p>The comments are useful because I can see where the string comes from.</text:p>
          </table:table-cell>
          <table:table-cell table:number-columns-repeated="1022"/>
        </table:table-row>
        <table:table-row table:style-name="ro3">
          <table:table-cell office:value-type="string">
            <text:p>Now, let's look at the mock-up. </text:p>
          </table:table-cell>
          <table:table-cell office:value-type="string">
            <text:p>Oh right, a lot better.</text:p>
          </table:table-cell>
          <table:table-cell table:number-columns-repeated="1022"/>
        </table:table-row>
        <table:table-row table:style-name="ro6">
          <table:table-cell office:value-type="string">
            <text:p>What's different?</text:p>
          </table:table-cell>
          <table:table-cell office:value-type="string">
            <text:p>Now the important information is here at the side. That context is useful sometimes. The comment, who made it and when is not that important. It's nice to know but putting it on the side is a very good idea.</text:p>
          </table:table-cell>
          <table:table-cell table:number-columns-repeated="1022"/>
        </table:table-row>
        <table:table-row table:style-name="ro3">
          <table:table-cell/>
          <table:table-cell office:value-type="string">
            <text:p>Plural handling is also good. </text:p>
          </table:table-cell>
          <table:table-cell table:number-columns-repeated="1022"/>
        </table:table-row>
        <table:table-row table:style-name="ro3">
          <table:table-cell/>
          <table:table-cell office:value-type="string">
            <text:p>I think mostly it's the same, only with the cruft, which is now on the right.</text:p>
          </table:table-cell>
          <table:table-cell table:number-columns-repeated="1022"/>
        </table:table-row>
        <table:table-row table:style-name="ro4">
          <table:table-cell office:value-type="string">
            <text:p>Is anything missing?</text:p>
          </table:table-cell>
          <table:table-cell office:value-type="string">
            <text:p>Suggestions for single words from our glossary. In commercial translations software, they use glossaries that are basically, errr, glossaries. They show up when I activate a given string that I'm going to translate, they show the words it contains if they appear in the glossary they show the translations.</text:p>
          </table:table-cell>
          <table:table-cell table:number-columns-repeated="1022"/>
        </table:table-row>
        <table:table-row table:style-name="ro4">
          <table:table-cell office:value-type="string">
            <text:p>So, you start with something already in place?</text:p>
          </table:table-cell>
          <table:table-cell office:value-type="string">
            <text:p>Yes.For example, we have this very basic glossary (shows a web app that allows someone to enter an English word and get its approved Hungarian Ubuntu translation). So, I type the string and it shows how I should translate it. This is avery dumb tool. This is the recommended translation because I could translate it to several other words but for consistency this great.</text:p>
          </table:table-cell>
          <table:table-cell table:number-columns-repeated="1022"/>
        </table:table-row>
        <table:table-row table:style-name="ro6">
          <table:table-cell/>
          <table:table-cell office:value-type="string">
            <text:p>If Launchpad had something that we could fill up with our words, a glossary, and would show up the words perhaps on the right of the translate page, so I could see that “File” is usually translated as whatever. It would make beginner translators make less mistakes.</text:p>
          </table:table-cell>
          <table:table-cell table:number-columns-repeated="1022"/>
        </table:table-row>
        <table:table-row table:style-name="ro3">
          <table:table-cell/>
          <table:table-cell office:value-type="string">
            <text:p>Sometimes I get, for common words, lots of translation variations and that's not very good. </text:p>
          </table:table-cell>
          <table:table-cell table:number-columns-repeated="1022"/>
        </table:table-row>
        <table:table-row table:style-name="ro6">
          <table:table-cell office:value-type="string">
            <text:p>When you translate a word, do you have to look somewhere else to find the right translation?</text:p>
          </table:table-cell>
          <table:table-cell office:value-type="string">
            <text:p>Usually I just translate whatever comes into my mind but basically I know what is in the glossary because mostly I wrote it.</text:p>
          </table:table-cell>
          <table:table-cell table:number-columns-repeated="1022"/>
        </table:table-row>
        <table:table-row table:style-name="ro6">
          <table:table-cell/>
          <table:table-cell office:value-type="string">
            <text:p>It's useful for beginners or less experienced team members to show whatever they need to translate. Currently we made an open search plugin that lets me search the Hungarian Ubuntu glossary in the Firefox search box.</text:p>
          </table:table-cell>
          <table:table-cell table:number-columns-repeated="1022"/>
        </table:table-row>
        <table:table-row table:style-name="ro3">
          <table:table-cell/>
          <table:table-cell office:value-type="string">
            <text:p>Having something like this integrated into LP would be very good but I know it's difficult to implement. It would be nice for a long-term goal.</text:p>
          </table:table-cell>
          <table:table-cell table:number-columns-repeated="1022"/>
        </table:table-row>
        <table:table-row table:style-name="ro3">
          <table:table-cell office:value-type="string">
            <text:p>Where would you edit an existing translation?</text:p>
          </table:table-cell>
          <table:table-cell office:value-type="string">
            <text:p>Ah, I know what you are thinking but only because Henning said that this field should be editable.</text:p>
          </table:table-cell>
          <table:table-cell table:number-columns-repeated="1022"/>
        </table:table-row>
        <table:table-row table:style-name="ro3">
          <table:table-cell/>
          <table:table-cell office:value-type="string">
            <text:p>The translation shows under the English and, if I want, I can edit it.</text:p>
          </table:table-cell>
          <table:table-cell table:number-columns-repeated="1022"/>
        </table:table-row>
        <table:table-row table:style-name="ro6">
          <table:table-cell office:value-type="string">
            <text:p>If you made a change, how would you save it?</text:p>
          </table:table-cell>
          <table:table-cell office:value-type="string">
            <text:p>Currently we have the Save and Continue button but I don't think it's a good solution because my computer may break, OS may freeze, Firefox can craash, so I'd expect it to automatically save like my Tomboy notes. If I type another character, then it saves it.</text:p>
          </table:table-cell>
          <table:table-cell table:number-columns-repeated="1022"/>
        </table:table-row>
        <table:table-row table:style-name="ro6">
          <table:table-cell/>
          <table:table-cell office:value-type="string">
            <text:p>Kbabel has an automatic save, so not much work gets lost. Commercial software doesn't have automatic save but it's no more stable, so I can sometimes lose up to two hours work.</text:p>
          </table:table-cell>
          <table:table-cell table:number-columns-repeated="1022"/>
        </table:table-row>
        <table:table-row table:style-name="ro3">
          <table:table-cell office:value-type="string">
            <text:p>Okay, let's look at the zoomed-in view.</text:p>
          </table:table-cell>
          <table:table-cell office:value-type="string">
            <text:p>I don't understand what the difference is between Translation and Current. </text:p>
          </table:table-cell>
          <table:table-cell table:number-columns-repeated="1022"/>
        </table:table-row>
        <table:table-row table:style-name="ro3">
          <table:table-cell/>
          <table:table-cell office:value-type="string">
            <text:p>What is the Ubuntu field? Is it the equivalent of current Hungarian?</text:p>
          </table:table-cell>
          <table:table-cell table:number-columns-repeated="1022"/>
        </table:table-row>
        <table:table-row table:style-name="ro3">
          <table:table-cell/>
          <table:table-cell office:value-type="string">
            <text:p>I could get used to it but it's not very obvious.</text:p>
          </table:table-cell>
          <table:table-cell table:number-columns-repeated="1022"/>
        </table:table-row>
        <table:table-row table:style-name="ro3">
          <table:table-cell office:value-type="string">
            <text:p>What about plurals?</text:p>
          </table:table-cell>
          <table:table-cell office:value-type="string">
            <text:p>Plurals are simple in Hungarian so in most cases we don't use them.</text:p>
          </table:table-cell>
          <table:table-cell table:number-columns-repeated="1022"/>
        </table:table-row>
        <table:table-row table:style-name="ro3">
          <table:table-cell/>
          <table:table-cell office:value-type="string">
            <text:p>Showing which numbers each plural form is for is useful.</text:p>
          </table:table-cell>
          <table:table-cell table:number-columns-repeated="1022"/>
        </table:table-row>
        <table:table-row table:style-name="ro6">
          <table:table-cell office:value-type="string">
            <text:p>What do you think of how the mock-up treats all plural forms as a block?</text:p>
          </table:table-cell>
          <table:table-cell office:value-type="string">
            <text:p>I think it would make more sense to treat them separately because maybe one plural form is well translated but the other contains a typo. If someone corrects that then … oh, he saves the other one too so that's not a problem./</text:p>
          </table:table-cell>
          <table:table-cell table:number-columns-repeated="1022"/>
        </table:table-row>
        <table:table-row table:style-name="ro3">
          <table:table-cell/>
          <table:table-cell office:value-type="string">
            <text:p>I think this is usable.</text:p>
          </table:table-cell>
          <table:table-cell table:number-columns-repeated="1022"/>
        </table:table-row>
        <table:table-row table:style-name="ro3">
          <table:table-cell/>
          <table:table-cell office:value-type="string">
            <text:p>Perhaps for others who use three forms or more it may be better to handle them separately.</text:p>
          </table:table-cell>
          <table:table-cell table:number-columns-repeated="1022"/>
        </table:table-row>
        <table:table-row table:style-name="ro6">
          <table:table-cell/>
          <table:table-cell office:value-type="string">
            <text:p>So many suggestions. That's an interesting problem, to see the difference between the current and the suggestions. Perhaps there could be a coloured diff. In commercial software they make not only exact but also fuzzy suggestions. They use colour to indicate the differences.</text:p>
          </table:table-cell>
          <table:table-cell table:number-columns-repeated="1022"/>
        </table:table-row>
        <table:table-row table:style-name="ro3">
          <table:table-cell/>
          <table:table-cell office:value-type="string">
            <text:p>Do translators see other translators' suggestions? I would like to at least know that there is something so that I don't do it again.</text:p>
          </table:table-cell>
          <table:table-cell table:number-columns-repeated="1022"/>
        </table:table-row>
        <table:table-row table:style-name="ro6">
          <table:table-cell/>
          <table:table-cell office:value-type="string">
            <text:p>Correcting one imperfect suggestions takes the same time as correcting one that is even less correct. It doesn't make a difference to me if translators correct each others' mistakes as, in most cases, it's not perfect anyway.</text:p>
          </table:table-cell>
          <table:table-cell table:number-columns-repeated="1022"/>
        </table:table-row>
        <table:table-row table:style-name="ro3">
          <table:table-cell office:value-type="string">
            <text:p>How would you get more information about a translation that you're looking at here?</text:p>
          </table:table-cell>
          <table:table-cell office:value-type="string">
            <text:p>Somewhere there has to be … like, automatic suggestions. I didn't expect that if I click this number it would expand the view.</text:p>
          </table:table-cell>
          <table:table-cell table:number-columns-repeated="1022"/>
        </table:table-row>
        <table:table-row table:style-name="ro3">
          <table:table-cell/>
          <table:table-cell office:value-type="string">
            <text:p>I don't think that it's obvious. It's almost a problem that we should show more information but that would scare off contributors.</text:p>
          </table:table-cell>
          <table:table-cell table:number-columns-repeated="1022"/>
        </table:table-row>
        <table:table-row table:style-name="ro3">
          <table:table-cell/>
          <table:table-cell office:value-type="string">
            <text:p>Perhaps showing only one or two automatic suggestions and then a clear “show more” link, perhaps that could help.</text:p>
          </table:table-cell>
          <table:table-cell table:number-columns-repeated="1022"/>
        </table:table-row>
        <table:table-row table:style-name="ro6">
          <table:table-cell office:value-type="string">
            <text:p>Does this mock-up follow the way that you would normally do things?</text:p>
          </table:table-cell>
          <table:table-cell office:value-type="string">
            <text:p>That depends. In other translation software I see the suggestions only when I highlight the current string. Normally suggestions are in a separate window, so the window content changes when I change which string I'm working with.</text:p>
          </table:table-cell>
          <table:table-cell table:number-columns-repeated="1022"/>
        </table:table-row>
        <table:table-row table:style-name="ro3">
          <table:table-cell/>
          <table:table-cell office:value-type="string">
            <text:p>For me, it's the speed that is critical. Scrolling and waiting for the network is not what I want to do. I want to translate.</text:p>
          </table:table-cell>
          <table:table-cell table:number-columns-repeated="1022"/>
        </table:table-row>
        <table:table-row table:style-name="ro4">
          <table:table-cell/>
          <table:table-cell office:value-type="string">
            <text:p>It's going over all of these suggestions and plurals and the like, it's not very convenient so that if it could be made with less scrolling, that would be great. Also, if I have to go back to one or so strings because I just come to understand the meaning, then it's very nice to be able to navigate back.</text:p>
          </table:table-cell>
          <table:table-cell table:number-columns-repeated="1022"/>
        </table:table-row>
        <table:table-row table:style-name="ro3">
          <table:table-cell/>
          <table:table-cell office:value-type="string">
            <text:p>So, perhaps continuous scrolling or something could be implemented.</text:p>
          </table:table-cell>
          <table:table-cell table:number-columns-repeated="1022"/>
        </table:table-row>
        <table:table-row table:style-name="ro3" table:number-rows-repeated="47">
          <table:table-cell table:number-columns-repeated="1024"/>
        </table:table-row>
        <table:table-row table:style-name="ro3">
          <table:table-cell table:number-columns-repeated="1024"/>
        </table:table-row>
      </table:table>
      <table:table table:name="Sheet4" table:style-name="ta1" table:print="false">
        <table:table-column table:style-name="co8" table:default-cell-style-name="ce3"/>
        <table:table-column table:style-name="co9" table:default-cell-style-name="ce3"/>
        <table:table-column table:style-name="co3" table:number-columns-repeated="1022" table:default-cell-style-name="ce3"/>
        <table:table-row table:style-name="ro1">
          <table:table-cell table:style-name="ce1" office:value-type="string">
            <text:p>+translate page mock-up testing at UDS-M May 2010</text:p>
          </table:table-cell>
          <table:table-cell table:style-name="ce8" table:number-columns-repeated="1023"/>
        </table:table-row>
        <table:table-row table:style-name="ro2">
          <table:table-cell table:style-name="ce2" office:value-type="string">
            <text:p>Subject 4</text:p>
          </table:table-cell>
          <table:table-cell table:style-name="ce8" table:number-columns-repeated="1023"/>
        </table:table-row>
        <table:table-row table:style-name="ro3">
          <table:table-cell table:style-name="Default" table:number-columns-repeated="1024"/>
        </table:table-row>
        <table:table-row table:style-name="ro3">
          <table:table-cell table:style-name="ce4" office:value-type="string">
            <text:p>Question</text:p>
          </table:table-cell>
          <table:table-cell table:style-name="ce4" office:value-type="string">
            <text:p>Response</text:p>
          </table:table-cell>
          <table:table-cell table:style-name="ce9" table:number-columns-repeated="1021"/>
          <table:table-cell/>
        </table:table-row>
        <table:table-row table:style-name="ro3">
          <table:table-cell table:number-columns-repeated="1024"/>
        </table:table-row>
        <table:table-row table:style-name="ro3">
          <table:table-cell office:value-type="string">
            <text:p>Tell me what you see on the mock-up of the translate page.</text:p>
          </table:table-cell>
          <table:table-cell office:value-type="string">
            <text:p>It's unclear to me whether the translation field is something that I've entered or whether it's a suggestion.</text:p>
          </table:table-cell>
          <table:table-cell table:number-columns-repeated="1022"/>
        </table:table-row>
        <table:table-row table:style-name="ro3">
          <table:table-cell/>
          <table:table-cell office:value-type="string">
            <text:p>Normally you would have a pull-down there for other suggestions.</text:p>
          </table:table-cell>
          <table:table-cell table:number-columns-repeated="1022"/>
        </table:table-row>
        <table:table-row table:style-name="ro3">
          <table:table-cell/>
          <table:table-cell office:value-type="string">
            <text:p>I guess that if the translation field has text in it that would be the current translation.</text:p>
          </table:table-cell>
          <table:table-cell table:number-columns-repeated="1022"/>
        </table:table-row>
        <table:table-row table:style-name="ro3">
          <table:table-cell/>
          <table:table-cell office:value-type="string">
            <text:p>I note that it's not sorted by “untranslated”. My first thought is that I'd want to be able to quickly sort it so that I could see only the untranslated ones.</text:p>
          </table:table-cell>
          <table:table-cell table:number-columns-repeated="1022"/>
        </table:table-row>
        <table:table-row table:style-name="ro6">
          <table:table-cell/>
          <table:table-cell office:value-type="string">
            <text:p>I see a nice presentation of plural forms, which is good. The context over on the right is interesting and I'm wondering whether that represents the context line or what.</text:p>
          </table:table-cell>
          <table:table-cell table:number-columns-repeated="1022"/>
        </table:table-row>
        <table:table-row table:style-name="ro4">
          <table:table-cell/>
          <table:table-cell office:value-type="string">
            <text:p>Is it the current template? I can see there's a line at the top that indicates this is an Evolution template, then over on the right-hand side it has a context. I would guess that while some packages have a single template for the package, this would be a package that would have multiple templates and this is the “Casino” template but it's not immediately obvious to me what the relationship is between the context and the template.</text:p>
          </table:table-cell>
          <table:table-cell table:number-columns-repeated="1022"/>
        </table:table-row>
        <table:table-row table:style-name="ro6">
          <table:table-cell/>
          <table:table-cell office:value-type="string">
            <text:p>So, I also wonder what “By foo bar on date”, next to the translation field, means. Some of the translation fields have text in and some don't but they all have “By foo bar”.</text:p>
          </table:table-cell>
          <table:table-cell table:number-columns-repeated="1022"/>
        </table:table-row>
        <table:table-row table:style-name="ro3">
          <table:table-cell/>
          <table:table-cell office:value-type="string">
            <text:p>So, I'm a little confused. If it had a translation, I'd think that “By foo bar” would be who did the translation.</text:p>
          </table:table-cell>
          <table:table-cell table:number-columns-repeated="1022"/>
        </table:table-row>
        <table:table-row table:style-name="ro6">
          <table:table-cell/>
          <table:table-cell office:value-type="string">
            <text:p>One thing that I see, you have a C format substitution field, which is %d, which most translators and coders would recognise. If I were new to this, I might be confused by what that is. It would be nice if right there there was some sort of a link that would indicate what that means.</text:p>
          </table:table-cell>
          <table:table-cell table:number-columns-repeated="1022"/>
        </table:table-row>
        <table:table-row table:style-name="ro3">
          <table:table-cell/>
          <table:table-cell office:value-type="string">
            <text:p>Next to the English source string is what looks like a clickable arrow or button.</text:p>
          </table:table-cell>
          <table:table-cell table:number-columns-repeated="1022"/>
        </table:table-row>
        <table:table-row table:style-name="ro4">
          <table:table-cell/>
          <table:table-cell office:value-type="string">
            <text:p>I tried to click that see what the %d means but nothing happened. I would expect to see other languages but I'm not quite sure why, seeing as I'm translating Spanish in this mock-up, I'm not sure what else I'd expect to see there. Other languages is all I can think of but I don't see the utility of that.</text:p>
          </table:table-cell>
          <table:table-cell table:number-columns-repeated="1022"/>
        </table:table-row>
        <table:table-row table:style-name="ro3">
          <table:table-cell/>
          <table:table-cell office:value-type="string">
            <text:p>It's clean, I like it.</text:p>
          </table:table-cell>
          <table:table-cell table:number-columns-repeated="1022"/>
        </table:table-row>
        <table:table-row table:style-name="ro3">
          <table:table-cell/>
          <table:table-cell office:value-type="string">
            <text:p>I would want to be able to see some quick way to sort into untranslated or … I assume this is the translator view.</text:p>
          </table:table-cell>
          <table:table-cell table:number-columns-repeated="1022"/>
        </table:table-row>
        <table:table-row table:style-name="ro3">
          <table:table-cell/>
          <table:table-cell office:value-type="string">
            <text:p>It would be nice to be able to see if the translation comes from upstream or whether it was changed in Ubuntu.</text:p>
          </table:table-cell>
          <table:table-cell table:number-columns-repeated="1022"/>
        </table:table-row>
        <table:table-row table:style-name="ro6">
          <table:table-cell/>
          <table:table-cell office:value-type="string">
            <text:p>I think that might be important because we really want to emphasise that we use upstream translations unless we have a compelling reason to change it.</text:p>
          </table:table-cell>
          <table:table-cell table:number-columns-repeated="1022"/>
        </table:table-row>
        <table:table-row table:style-name="ro3">
          <table:table-cell/>
          <table:table-cell office:value-type="string">
            <text:p>As far as the comment on the right goes, I would assume that's a comment that comes from the source code.</text:p>
          </table:table-cell>
          <table:table-cell table:number-columns-repeated="1022"/>
        </table:table-row>
        <table:table-row table:style-name="ro6">
          <table:table-cell/>
          <table:table-cell office:value-type="string">
            <text:p>When there is a MSGCXT line in the source code, that's used to disambiguate multiple instances of the same term. “Home” could have many meanings.</text:p>
          </table:table-cell>
          <table:table-cell table:number-columns-repeated="1022"/>
        </table:table-row>
        <table:table-row table:style-name="ro3">
          <table:table-cell/>
          <table:table-cell office:value-type="string">
            <text:p>So, the context is right next to the comment and I know those lines are next to each other in the source code.</text:p>
          </table:table-cell>
          <table:table-cell table:number-columns-repeated="1022"/>
        </table:table-row>
        <table:table-row table:style-name="ro6">
          <table:table-cell/>
          <table:table-cell office:value-type="string">
            <text:p>The breadcrumb seems to suggest we're in one template, the header another and the context, if it is a template and not the context line from the source code, seem to be saying different things.</text:p>
          </table:table-cell>
          <table:table-cell table:number-columns-repeated="1022"/>
        </table:table-row>
        <table:table-row table:style-name="ro3">
          <table:table-cell/>
          <table:table-cell office:value-type="string">
            <text:p>The language for all of these things is difficult.</text:p>
          </table:table-cell>
          <table:table-cell table:number-columns-repeated="1022"/>
        </table:table-row>
        <table:table-row table:style-name="ro6">
          <table:table-cell/>
          <table:table-cell office:value-type="string">
            <text:p>Maybe some way of straightening all of this language out … maybe some high level mapping of terms, showing that we divide the language space into these terms. </text:p>
          </table:table-cell>
          <table:table-cell table:number-columns-repeated="1022"/>
        </table:table-row>
        <table:table-row table:style-name="ro6">
          <table:table-cell/>
          <table:table-cell office:value-type="string">
            <text:p>I like the presentation of the plural forms because it articulates, in a manner that is comprehensible, what they really mean. In the PO file, the plural forms are described in a complex mathematical formula but here it lays it right out.</text:p>
          </table:table-cell>
          <table:table-cell table:number-columns-repeated="1022"/>
        </table:table-row>
        <table:table-row table:style-name="ro3">
          <table:table-cell/>
          <table:table-cell office:value-type="string">
            <text:p>Can I see suggestions here?</text:p>
          </table:table-cell>
          <table:table-cell table:number-columns-repeated="1022"/>
        </table:table-row>
        <table:table-row table:style-name="ro6">
          <table:table-cell office:value-type="string">
            <text:p>Are you confident that you've seen everything that's available on this page?</text:p>
          </table:table-cell>
          <table:table-cell office:value-type="string">
            <text:p>It seems like a short list of translations and there are no “More” buttons. I'd wonder that this is a pretty small template and how would I see more strings from the template but I'd get used that it once I'd used that template a few times.</text:p>
          </table:table-cell>
          <table:table-cell table:number-columns-repeated="1022"/>
        </table:table-row>
        <table:table-row table:style-name="ro3">
          <table:table-cell office:value-type="string">
            <text:p>What does “Expand all” mean?</text:p>
          </table:table-cell>
          <table:table-cell office:value-type="string">
            <text:p>I'd expect it to provide more detail about things that are currently shown.</text:p>
          </table:table-cell>
          <table:table-cell table:number-columns-repeated="1022"/>
        </table:table-row>
        <table:table-row table:style-name="ro3">
          <table:table-cell/>
          <table:table-cell office:value-type="string">
            <text:p>If it was to show more translations, more strings, I don't think that would be an “Expand all” function.</text:p>
          </table:table-cell>
          <table:table-cell table:number-columns-repeated="1022"/>
        </table:table-row>
        <table:table-row table:style-name="ro6">
          <table:table-cell office:value-type="string">
            <text:p>Let's look at the zoomed view.</text:p>
          </table:table-cell>
          <table:table-cell office:value-type="string">
            <text:p>Shows current, Ubuntu and suggested. So, I notice however that the plural doesn't indicate whether it's current, Ubuntu or suggested. It seems to have only expanded one of the four messages.</text:p>
          </table:table-cell>
          <table:table-cell table:number-columns-repeated="1022"/>
        </table:table-row>
        <table:table-row table:style-name="ro3">
          <table:table-cell/>
          <table:table-cell office:value-type="string">
            <text:p>Only one of these translations is expanded.</text:p>
          </table:table-cell>
          <table:table-cell table:number-columns-repeated="1022"/>
        </table:table-row>
        <table:table-row table:style-name="ro6">
          <table:table-cell office:value-type="string">
            <text:p>This isn't the “Expand all” view but instead it is just one of the translations expanded. You arrive at that by clicking one of the numbers on the left-hand side.</text:p>
          </table:table-cell>
          <table:table-cell office:value-type="string">
            <text:p>Oh, I wouldn't have expected that clicking on the number beside the translation would expand it.</text:p>
          </table:table-cell>
          <table:table-cell table:number-columns-repeated="1022"/>
        </table:table-row>
        <table:table-row table:style-name="ro3">
          <table:table-cell/>
          <table:table-cell office:value-type="string">
            <text:p>So, when I click “Expand all” I actually get the reviewer view?</text:p>
          </table:table-cell>
          <table:table-cell table:number-columns-repeated="1022"/>
        </table:table-row>
        <table:table-row table:style-name="ro6">
          <table:table-cell/>
          <table:table-cell office:value-type="string">
            <text:p>I would like to see, either in reviewer view or the initial view, what the source of the current string is. i.e. whether it's from upstream or changed in Ubuntu.</text:p>
          </table:table-cell>
          <table:table-cell table:number-columns-repeated="1022"/>
        </table:table-row>
        <table:table-row table:style-name="ro3">
          <table:table-cell/>
          <table:table-cell office:value-type="string">
            <text:p>I'm guessing Ubuntu is what is currently in ubuntu. And then suggested … I'm confused by what these terms means.</text:p>
          </table:table-cell>
          <table:table-cell table:number-columns-repeated="1022"/>
        </table:table-row>
        <table:table-row table:style-name="ro6">
          <table:table-cell/>
          <table:table-cell office:value-type="string">
            <text:p>So, what do we have? A string that is new and has never existed before. A string that thathas been translated previously in this language but that could come from upstream or the Ubuntu community. A string could have multiple suggestions.</text:p>
          </table:table-cell>
          <table:table-cell table:number-columns-repeated="1022"/>
        </table:table-row>
        <table:table-row table:style-name="ro4">
          <table:table-cell/>
          <table:table-cell office:value-type="string">
            <text:p>The top translation, I'd assume that is the most recently translated and reviewed translation. Ubuntu suggests that's the string being used in lang packs. Suggested, that's just the database of current suggestion. I guess the only piece of information missing is whether the Ubuntu translation comes from upstream or the Ubuntu community.</text:p>
          </table:table-cell>
          <table:table-cell table:number-columns-repeated="1022"/>
        </table:table-row>
        <table:table-row table:style-name="ro6">
          <table:table-cell office:value-type="string">
            <text:p>How would you show that?</text:p>
          </table:table-cell>
          <table:table-cell office:value-type="string">
            <text:p>I might be done by colour. If you look at the translation statistics, it uses colour to show where changes came from. I think those that are changed in Ubuntu are blue, maybe it's purple. Perhaps there should be a colour key and the colours should apply to the word “Ubuntu”.</text:p>
          </table:table-cell>
          <table:table-cell table:number-columns-repeated="1022"/>
        </table:table-row>
        <table:table-row table:style-name="ro6">
          <table:table-cell/>
          <table:table-cell office:value-type="string">
            <text:p>Something I find slightly confusing, “Use selected translation and dismiss all others” <text:s/>has a checkbox widget and that's usually to indicate or alter status information.</text:p>
          </table:table-cell>
          <table:table-cell table:number-columns-repeated="1022"/>
        </table:table-row>
        <table:table-row table:style-name="ro3">
          <table:table-cell office:value-type="string">
            <text:p>What's your overall impression?</text:p>
          </table:table-cell>
          <table:table-cell office:value-type="string">
            <text:p>It's cleaner. It's less cluttered. The lack of ability to filter and just show untranslated strings is a problem. I don't like the way they currently do it.</text:p>
          </table:table-cell>
          <table:table-cell table:number-columns-repeated="1022"/>
        </table:table-row>
        <table:table-row table:style-name="ro3">
          <table:table-cell/>
          <table:table-cell office:value-type="string">
            <text:p>Filter is a confusing word: are filtering in or filtering out? Show or remove untranslated?</text:p>
          </table:table-cell>
          <table:table-cell table:number-columns-repeated="1022"/>
        </table:table-row>
        <table:table-row table:style-name="ro3">
          <table:table-cell/>
          <table:table-cell office:value-type="string">
            <text:p>That could be fixed by saying ”Show“ or “Display”</text:p>
          </table:table-cell>
          <table:table-cell table:number-columns-repeated="1022"/>
        </table:table-row>
        <table:table-row table:style-name="ro6">
          <table:table-cell/>
          <table:table-cell office:value-type="string">
            <text:p>The two different user roles, reviewer and translator, are not clearly indicated in the user interface, it's just implicit. Perhaps we should make that more explicit. We should get it in everyone's heads that there are these two great roles and we want to support them both.</text:p>
          </table:table-cell>
          <table:table-cell table:number-columns-repeated="1022"/>
        </table:table-row>
        <table:table-row table:style-name="ro6" table:number-rows-repeated="58">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0">20/05/2010</text:date>, <text:time>12:31: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ew Revell</meta:initial-creator>
    <meta:creation-date>2010-05-18T11:31:26</meta:creation-date>
    <dc:date>2010-05-20T12:31:41</dc:date>
    <dc:creator>Matthew Revell</dc:creator>
    <meta:editing-duration>PT20H07M14S</meta:editing-duration>
    <meta:editing-cycles>37</meta:editing-cycles>
    <meta:generator>OpenOffice.org/3.2$Linux OpenOffice.org_project/320m12$Build-9483</meta:generator>
    <meta:document-statistic meta:table-count="4" meta:cell-count="182" meta:object-count="0"/>
  </office:meta>
</office:document-meta>
</file>